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erif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8pt" officeooo:paragraph-rsid="001d0d10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serif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serif" fo:font-weight="bold" style:font-weight-asian="bold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erif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="serif" fo:font-size="16pt" style:font-size-asian="16pt" style:font-size-complex="16pt"/>
    </style:style>
    <style:style style:name="T2" style:family="text">
      <style:text-properties style:font-name="serif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serif" fo:font-size="8pt" style:font-size-asian="8pt" style:font-size-complex="8pt"/>
    </style:style>
    <style:style style:name="T4" style:family="text">
      <style:text-properties officeooo:rsid="001d0d10"/>
    </style:style>
    <style:style style:name="T5" style:family="text">
      <style:text-properties officeooo:rsid="0021309e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GŁOSZENIE DO ZAWODÓW</text:p>
      <text:p text:style-name="P2">w „IV Turnieju Dzikich Drużyn o Puchar Burmistrza Miasta i Gminy Busko-Zdrój"</text:p>
      <text:p text:style-name="P2">organizowanych w dniu <text:span text:style-name="T5">11</text:span>.08.2024 r.</text:p>
      <text:p text:style-name="P1"/>
      <text:p text:style-name="P2">……………………………………………………………………………………………..</text:p>
      <text:p text:style-name="P10">(Nazwa Drużyny)</text:p>
      <text:p text:style-name="P9"><text:span text:style-name="Domyślna_20_czcionka_20_akapitu"><text:span text:style-name="T1"><text:tab/></text:span></text:span><text:span text:style-name="Domyślna_20_czcionka_20_akapitu"><text:span text:style-name="T2">Ja niżej podpisany pełnoletni opiekun drużyny oświadczam, że:</text:span></text:span></text:p>
      <text:list xml:id="list1559839889" text:style-name="L1">
        <text:list-item>
          <text:p text:style-name="P12"><text:s/>zgłaszam dobrowolnie drużynę do udziału w wyżej opisanych zawodach sportowych.</text:p>
        </text:list-item>
        <text:list-item>
          <text:p text:style-name="P12"><text:s/>zawodnicy drużyny nie mają jakichkolwiek przeciwwskazań zdrowotnych i medycznych do gry w piłkę nożną.</text:p>
        </text:list-item>
        <text:list-item>
          <text:p text:style-name="P12"><text:span text:style-name="T4"><text:s/>r</text:span>odzice (prawni opiekunowie) wyrazili zgodę na udzielenie zawodnikom drużyny pierwszej pomocy przedmedycznej w razie wypadku.</text:p>
        </text:list-item>
        <text:list-item>
          <text:p text:style-name="P12"><text:s/>zapoznałem zawodników drużyny z <text:span text:style-name="T4">R</text:span>egulaminem wyżej opisanych zawodów sportowych i akceptuje wymienione <text:s text:c="4"/>w nim warunki i zasady uczestnictwa w tych zawodach.</text:p>
        </text:list-item>
        <text:list-item>
          <text:p text:style-name="P12"><text:s/>zgodnie z art. 6 ust. I lit a Rozporządzenia Parlamentu Europejskiego i Rady UE 2016/679 z 27 kwietnia 2016r <text:s text:c="9"/>w sprawie ochrony osób fizycznych w związku z przetwarzaniem danych osobowych i w sprawie swobodnego przepływu takich danych oraz uchylenia dyrektywy 95/46/WE (ogólne rozporządzenie o ochronie danych), zwanego dalej „ RODO", wyrażam wyraźną i dobrowolną zgodę na prezentację moich zainteresowań, ewentualnych wypowiedzi i wykorzystania wizerunku w telewizji, radiu, prasie, stronach www, itp. oraz w jakiejkolwiek innej formie mogącej przyczynić się do popularyzacji zawodów organizowanych przez Buski Ośrodek Sportu i Rekreacji w Busku -Zdroju, jednocześnie oświadczam, ze moja zgoda spełnia wszystkie warunki, o których mowa w art. 7 RODO, tj. przysługuje mi możliwość jej wycofania w dowolnym momencie. Wycofanie zgody nie wpływa na zgodność z prawem przetwarzania, którego dokonano na podstawie zgody przed jej wycofaniem. Zapytanie o zgodę zostało mi przedstawione w wyraźnej i zrozumiałej formie.</text:p>
        </text:list-item>
      </text:list>
      <text:p text:style-name="P3"/>
      <text:p text:style-name="P3">SKŁAD DRUŻYNY:</text:p>
      <text:p text:style-name="P3"/>
      <text:p text:style-name="P5">1. Własnoręczne potwierdzenie udziału w zawodach.…...........................................................</text:p>
      <text:p text:style-name="P5">2. Własnoręczne potwierdzenie udziału w zawodach................................................................</text:p>
      <text:p text:style-name="P5">3. Własnoręczne potwierdzenie udziału w zawodach...............................................................</text:p>
      <text:p text:style-name="P5">4. Własnoręczne potwierdzenie udziału w zawodach.................................................................</text:p>
      <text:p text:style-name="P5">5. Własnoręczne potwierdzenie udziału w zawodach................................................................</text:p>
      <text:p text:style-name="P5">6. Własnoręczne potwierdzenie udziału w zawodach................................................................</text:p>
      <text:p text:style-name="P5">7. Własnoręczne potwierdzenie udziału w zawodach................................................................</text:p>
      <text:p text:style-name="P5">8. Własnoręczne potwierdzenie udziału w zawodach................................................................</text:p>
      <text:p text:style-name="P5">9. Własnoręczne potwierdzenie udziału w zawodach................................................................</text:p>
      <text:p text:style-name="P5">10. Własnoręczne potwierdzenie udziału w zawodach................................................................</text:p>
      <text:p text:style-name="P4"/>
      <text:p text:style-name="P3"><text:s text:c="10"/>…................................................................................................................................................</text:p>
      <text:p text:style-name="P3"><text:s text:c="29"/>(czytelny podpis pełnoletniego opiekuna drużyny / telefon kontaktowy) <text:s text:c="63"/></text:p>
      <text:p text:style-name="P3"/>
      <text:p text:style-name="P8">Klauzula informacyjna dla uczestników zawodów:</text:p>
      <text:p text:style-name="P6">Zgodnie z art. 13 ogólnego rozporządzenia o ochronie danych osobowych z dnia 27 kwietnia 2016 r w sprawie ochrony osób fizycznych w związku <text:s text:c="5"/>z przetwarzaniem danych osobowych i w sprawie swobodnego przepływu takich danych oraz uchylenia dyrektywy 95/46/WE (ogólne rozporządzenie o ochronie danych Dz. Urz UEL 19: 04.05 .2016) informuje, 2e. Administratorem Pani/Pana danych osobowych jest Buski Ośrodek Sportu <text:s text:c="18"/>i Rekreacji w Busku-Zdroju, ul. <text:span text:style-name="T4">Janusza Kusocińskiego 1,</text:span> 28-100 Busko-Zdrój tel. 41 370 51 52</text:p>
      <text:p text:style-name="P7">Administrator wyznaczył Inspektora Ochrony Danych - dane kontaktowe adres e mail: <text:a xlink:type="simple" xlink:href="mailto:iod@umig.busko.pl" text:style-name="Internet_20_link" text:visited-style-name="Visited_20_Internet_20_Link">iod@umig.busko.pl</text:a>. <text:span text:style-name="T4">t</text:span>el. 41 370 52 60. </text:p>
      <text:p text:style-name="P7">Pani/Pana dane osobowe przetwarzane będą w celu przeprowadzenia w/w zawodów sportowych imprezy - na podstawie art. 6 ust. I lit. a ogólnego rozporządzenia o ochronie danych osobowych z dnia 27 kwietnia 2016 r. Odbiorcami Pani/Pana danych osobowych będą wyłącznie podmioty uczestniczące w organizacji w/w zawodów sportowych / imprezy rekreacyjnej.</text:p>
      <text:p text:style-name="P6">Pani/Pana dane osobowe przechowywane będą zgodnie z ustawą o narodowym zasobie archiwalnym i archiwum.</text:p>
      <text:p text:style-name="P6">Posiada Pani/Pan prawo do żądania od administratora dostępu do danych osobowych, ich sprostowania lub ograniczenia przetwarzania oraz cofnięcia zgody</text:p>
      <text:p text:style-name="P6">Ma Pani/Pan prawo wniesienia skargi do organu nadzorczego - Prezesa Urzędu Ochrony Danych Osobowych. Podanie danych osobowych jest dobrowolne, odmowa podania danych skutkować będzie odmową uczestnictwa w w/w zawodach sportowych.</text:p>
      <text:p text:style-name="P9"><text:span text:style-name="Domyślna_20_czcionka_20_akapitu"><text:span text:style-name="T3">Pani/Pana dane nie będą przetwarzane w sposób zautomatyzowany oraz nie będą podlegały profilowani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Komputer</meta:initial-creator>
    <meta:creation-date>2024-07-24T09:04:00Z</meta:creation-date>
    <dc:date>2024-08-01T13:45:15.062000000</dc:date>
    <meta:print-date>2024-07-25T08:07:56.458000000</meta:print-date>
    <meta:editing-cycles>6</meta:editing-cycles>
    <meta:editing-duration>PT10M26S</meta:editing-duration>
    <meta:document-statistic meta:table-count="0" meta:image-count="0" meta:object-count="0" meta:page-count="1" meta:paragraph-count="32" meta:word-count="532" meta:character-count="4804" meta:non-whitespace-character-count="4163"/>
    <meta:template xlink:type="simple" xlink:actuate="onRequest" xlink:title="" xlink:href="../../AppData/Local/Temp/pid-10824/ZGŁOSZENIE%20DO%20ZAWODÓW%20pn%202024.odt/Normal"/>
  </office:meta>
</office:document-meta>
</file>