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seri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text-properties fo:color="#000000" loext:opacity="100%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886f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officeooo:rsid="000d1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3">Regulamin</text:span></text:span></text:p>
      <text:p text:style-name="P1">„IV Turnieju Dzikich Drużyn o Puchar Burmistrza Miasta i Gminy Busko-Zdrój"</text:p>
      <text:p text:style-name="P1">organizowanym w dniu <text:span text:style-name="T4">11</text:span>.08.2024 r.</text:p>
      <text:p text:style-name="P2"/>
      <text:p text:style-name="P4"/>
      <text:p text:style-name="P5">Organizator rozgrywek: Buski Ośrodek Sportu i Rekreacji w Busku-Zdroju.</text:p>
      <text:p text:style-name="P5">Miejsce rozgrywek: Zespół Boisk Wielofunkcyjnych „Orlik 2012” w Busku-Zdroju</text:p>
      <text:p text:style-name="P5">Data rozgrywek: <text:span text:style-name="T4">11</text:span>.08.2024</text:p>
      <text:p text:style-name="P3"><text:s text:c="13"/><text:span text:style-name="T1"><text:s text:c="2"/>Cel turnieju:</text:span></text:p>
      <text:p text:style-name="P3"/>
      <text:p text:style-name="P6">1. <text:span text:style-name="T2">C</text:span>elem turnieju jest wyłonienie najlepszej drużyny w piłce nożnej.</text:p>
      <text:p text:style-name="P6">2. <text:span text:style-name="T2">P</text:span>romowanie piłki nożnej oraz wychowanie poprzez sport, kształtowanie zdrowego stylu życia oraz aktywizację lokalnych środowisk sportowych.</text:p>
      <text:p text:style-name="P6">3. <text:span text:style-name="T2">U</text:span>dział w atrakcyjnej formie czynnego wypoczynku i sportowej rywalizacji w czasie wakacji.</text:p>
      <text:p text:style-name="P6"><text:s text:c="13"/></text:p>
      <text:p text:style-name="P6"><text:s text:c="9"/><text:span text:style-name="T1"><text:s text:c="6"/>Regulamin:</text:span></text:p>
      <text:p text:style-name="P6"/>
      <text:p text:style-name="P6">1. Rozgrywki odbywać się będą na podstawie niniejszego <text:span text:style-name="T2">R</text:span>egulaminu oraz przepisów gry w piłkę nożną PZPN</text:p>
      <text:p text:style-name="P6">2. Niezależnie od kar przewidzianych w obowiązujących przepisach gry w piłkę nożną stosuje się:</text:p>
      <text:p text:style-name="P6">- kary dyscyplinarne : czasowe wykluczenie zawodnika z gry na 2 min.</text:p>
      <text:p text:style-name="P6">- czerwona kartka, będąca również skutkiem drugiej żółtej kartki, powoduje wykluczenie zawodnika z gry w bieżącym meczu, bez możliwości uzupełnienia składu drużyny.</text:p>
      <text:p text:style-name="P6">3. W trakcie trwania rozgrywek stosuje się przepisy gry PZPN z wyjątkami:</text:p>
      <text:p text:style-name="P6">- nie obowiązują przepisy dotyczące pozycji spalonej.</text:p>
      <text:p text:style-name="P6">- odległość muru od piłki przy stałych fragmentach gry wynosi 5m.</text:p>
      <text:p text:style-name="P6">- rzut karny wykonuje się z odległości 9m od środka linii bramkowej.</text:p>
      <text:p text:style-name="P6">- auty są rozgrywane nogą.</text:p>
      <text:p text:style-name="P6">4. Turniej przewidziany jest dla osób pełnoletnich 18+ (trzy osoby w drużynie mogą być niepełnoletnie – zgoda rodzica lub prawnego opiekuna)</text:p>
      <text:p text:style-name="P6">5. Maksymalna ilość drużyn <text:s/>– 12 </text:p>
      <text:p text:style-name="P6"/>
      <text:p text:style-name="P6">1. W trakcie turnieju zawodnik może reprezentować wyłącznie jeden zespół.</text:p>
      <text:p text:style-name="P6">2. Rozgrywki przeprowadzone zostaną według schematu : mecze eliminacyjne w grupach „każdy z każdym” , półfinały zwycięzcy grup A,B i dwie pierwsze drużyny z grupy C: <text:s/>A – C1 B - C2 <text:s/>finały.</text:p>
      <text:p text:style-name="P6">3. W razie wyniku remisowego w półfinale i finale rozstrzygają rzuty karne.</text:p>
      <text:p text:style-name="P6">4. Udział w zawodach potwierdza się na podstawie pisemnego zgłoszenia w biurze zawodów.</text:p>
      <text:p text:style-name="P6">5. Drużyna zgłasza minimalnie 7 zawodników, nie więcej niż 10 zawodników.</text:p>
      <text:p text:style-name="P6"/>
      <text:p text:style-name="P6">1. Bezpośrednio na boisku może grać 5 zawodników <text:span text:style-name="T2">w </text:span>polu + 1 bramkarz.</text:p>
      <text:p text:style-name="P6">2. W trakcie meczu obsadę sędziowską stanowi jeden sędzia.</text:p>
      <text:p text:style-name="P6">3. Czas trwania każdego meczu wynosi 12 min . Organizator zastrzega sobie prawo zmiany czasu gry ze względu na ilość drużyn.</text:p>
      <text:p text:style-name="P6">4. Zawodnicy mogą rozgrywać spotkania tylko w miękkim obuwiu sportowym – zakaz gry w butach z wkrętkami.</text:p>
      <text:p text:style-name="P6">5. Zakończone mecze w zawodach punktuje się następująco :</text:p>
      <text:p text:style-name="P6">- za zwycięstwo drużyna otrzymuje trzy punkty.</text:p>
      <text:p text:style-name="P6">- za mecz nierozstrzygnięty (remisowy) jeden punkt.</text:p>
      <text:p text:style-name="P6">- za przegraną zero punktów.</text:p>
      <text:p text:style-name="P6"/>
      <text:p text:style-name="P6">1. Drużyna nieprzestrzegająca postanowień niniejszego <text:span text:style-name="T2">R</text:span>egulaminu zostanie wykluczona z rozgrywek na podstawie decyzji sędziego zawodów. W takim przypadku spotkania rozegrane przez wykluczoną drużynę zostaną automatycznie zweryfikowane stosunkiem bramek 3:0 na korzyść drużyny przeciwnej</text:p>
      <text:p text:style-name="P6">2 Powodem do dyskwalifikacji drużyny może być również rażąco niesportowe zachowanie zawodnika lub niewychowawcze zachowanie kapitana, opiekuna lub innej osoby towarzyszącej drużynie.</text:p>
      <text:p text:style-name="P6"/>
      <text:p text:style-name="P6">1. W turnieju kolejność w tabeli ustala się według liczby zdobytych punktów.</text:p>
      <text:p text:style-name="P6">2. W przypadku uzyskania równej liczby punktów przez dwie drużyny, ostatecznie o zajętym miejscu decydują kolejno : wynik bezpośredniego spotkania, korzystniejsza różnica bramek, większa liczba strzelonych bramek, mniejsza liczba strzelonych bramek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Komputer</meta:initial-creator>
    <meta:creation-date>2024-07-24T08:26:00Z</meta:creation-date>
    <dc:date>2024-08-01T13:44:54.424000000</dc:date>
    <meta:editing-cycles>5</meta:editing-cycles>
    <meta:editing-duration>PT21M31S</meta:editing-duration>
    <meta:print-date>2024-07-25T08:13:46.639000000</meta:print-date>
    <meta:document-statistic meta:table-count="0" meta:image-count="0" meta:object-count="0" meta:page-count="1" meta:paragraph-count="40" meta:word-count="480" meta:character-count="3373" meta:non-whitespace-character-count="2881"/>
    <meta:template xlink:type="simple" xlink:actuate="onRequest" xlink:title="" xlink:href="../../AppData/Local/Temp/pid-10824/Dzikie%20druzyny%20regulamin.odt/Normal"/>
  </office:meta>
</office:document-meta>
</file>